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3 twee-onder-een-kap-woningen, Provincialeweg 113A, 113B, 115A, 115 B, 117A en 117B, 9677 PC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3/2025, bouwen 3 twee-onder-een-kap-woningen, Provincialeweg 113A, 113B, 115A, 115 B, 117A en 117B, 9677 PC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40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0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0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3 twee-onder-een-kap-woningen, Provincialeweg 113A, 113B, 115A, 115 B, 117A en 117B, 9677 PC Heiligerlee</meta:user-defined>
    <meta:user-defined meta:name="DCTERMS.W3CDTF/DCTERMS.available">2025-04-02</meta:user-defined>
    <meta:user-defined meta:name="DCTERMS.W3CDTF/OVERHEIDop.jaargang">2025</meta:user-defined>
    <meta:user-defined meta:name="OVERHEIDop.publicationIssue">141407</meta:user-defined>
    <meta:user-defined meta:name="OVERHEIDop.GmbID/DC.identifier">gmb-2025-141407</meta:user-defined>
    <meta:user-defined meta:name="OVERHEIDop.versieInformatie"/>
  </office:meta>
</office:document-meta>
</file>