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ssauplein 43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669870</text:p>
            <text:p text:style-name="common-al">DSO nummer: 2025032401674</text:p>
            <text:p text:style-name="common-al">Ontvangstdatum melding: 2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4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831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assauplein 43 (ow),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06</meta:user-defined>
    <meta:user-defined meta:name="OVERHEIDop.GmbID/DC.identifier">gmb-2025-141406</meta:user-defined>
    <meta:user-defined meta:name="OVERHEIDop.versieInformatie"/>
  </office:meta>
</office:document-meta>
</file>