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steiger aan de Poortstraat 24 in Winschoten op 17 maart 2025 tot en met 3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steiger aan de Poortstraat 24 in Winschoten op 17 maart 2025 tot en met 31 juli 2025. Verleend en verzonden op 28 maart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4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steiger aan de Poortstraat 24 in Winschoten op 17 maart 2025 tot en met 31 juli 2025</meta:user-defined>
    <meta:user-defined meta:name="DCTERMS.W3CDTF/DCTERMS.available">2025-04-02</meta:user-defined>
    <meta:user-defined meta:name="DCTERMS.W3CDTF/OVERHEIDop.jaargang">2025</meta:user-defined>
    <meta:user-defined meta:name="OVERHEIDop.publicationIssue">141405</meta:user-defined>
    <meta:user-defined meta:name="OVERHEIDop.GmbID/DC.identifier">gmb-2025-141405</meta:user-defined>
    <meta:user-defined meta:name="OVERHEIDop.versieInformatie"/>
  </office:meta>
</office:document-meta>
</file>