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Dr. Van Damstraat 63, 7523 X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7-03-2025 hebben wij een melding ontvangen voor het kappen van 1 berk op de locatie Dr. Van Damstraat 63, 7523 XN Enschede. De melding is geregistreerd onder zaaknummer 0153Z202503310000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4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3100003</meta:user-defined>
    <dc:language>nl</dc:language>
    <meta:user-defined meta:name="OVERHEIDop.locatietype/OVERHEIDop.gebiedsmarkering">Punt</meta:user-defined>
    <meta:user-defined meta:name="DC.title">Kennisgeving ontvangst het kappen van 1 berk,Dr. Van Damstraat 63, 7523 XN Ensch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1404</meta:user-defined>
    <meta:user-defined meta:name="OVERHEIDop.GmbID/DC.identifier">gmb-2025-141404</meta:user-defined>
    <meta:user-defined meta:name="OVERHEIDop.versieInformatie"/>
  </office:meta>
</office:document-meta>
</file>