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houden van een 4-mei herdenking met stille tocht door Oostwold op zondag 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an het houden van een 4-mei herdenking met stille tocht door Oostwold op zondag 4 mei 2025 van 19.45 uur tot 20.30 uur. Bevestigd en verzonden op 28 maart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2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40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0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0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en/of Bijzondere Wetgeving voor het houden van een 4-mei herdenking met stille tocht door Oostwold op zondag 4 mei 2025</meta:user-defined>
    <meta:user-defined meta:name="DCTERMS.W3CDTF/DCTERMS.available">2025-04-02</meta:user-defined>
    <meta:user-defined meta:name="DCTERMS.W3CDTF/OVERHEIDop.jaargang">2025</meta:user-defined>
    <meta:user-defined meta:name="OVERHEIDop.publicationIssue">141400</meta:user-defined>
    <meta:user-defined meta:name="OVERHEIDop.GmbID/DC.identifier">gmb-2025-141400</meta:user-defined>
    <meta:user-defined meta:name="OVERHEIDop.versieInformatie"/>
  </office:meta>
</office:document-meta>
</file>