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rijheidsmonument op de locatie Sint Jozefpark nabij nummer 1, 1747 H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73</text:p>
            <text:p text:style-name="common-al">
            <text:span text:style-name="nadrukvet">Ontvangstdatum:</text:span> 2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3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3</meta:user-defined>
    <meta:user-defined meta:name="DCTERMS.abstract">Ontvangst aanvraag omgevingsvergunning Sint Jozefpark tegenover nummer 1, 1747 HK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vrijheidsmonument op de locatie Sint Jozefpark nabij nummer 1, 1747 HK in Tuitjenh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98</meta:user-defined>
    <meta:user-defined meta:name="OVERHEIDop.GmbID/DC.identifier">gmb-2025-141398</meta:user-defined>
    <meta:user-defined meta:name="OVERHEIDop.versieInformatie"/>
  </office:meta>
</office:document-meta>
</file>