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woning (nieuwe entreepartij en vervangen kozijnen), Provincialeweg 121, 9677 PC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3/2025, verbouwen woning (nieuwe entreepartij en vervangen kozijnen), Provincialeweg 121, 9677 PC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9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9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bouwen woning (nieuwe entreepartij en vervangen kozijnen), Provincialeweg 121, 9677 PC Heiligerlee</meta:user-defined>
    <meta:user-defined meta:name="DCTERMS.W3CDTF/DCTERMS.available">2025-04-02</meta:user-defined>
    <meta:user-defined meta:name="DCTERMS.W3CDTF/OVERHEIDop.jaargang">2025</meta:user-defined>
    <meta:user-defined meta:name="OVERHEIDop.publicationIssue">141396</meta:user-defined>
    <meta:user-defined meta:name="OVERHEIDop.GmbID/DC.identifier">gmb-2025-141396</meta:user-defined>
    <meta:user-defined meta:name="OVERHEIDop.versieInformatie"/>
  </office:meta>
</office:document-meta>
</file>