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Kolk 1, 9249MC Frieschep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melding ontvangen voor activiteiten waarvoor geen vergunningplicht geldt op de locatie De Kolk 1, 9249MC Frieschepalen. De melding is geregistreerd onder zaaknummer Z2025-00001883. De melding betreft:</text:p>
            <text:p text:style-name="common-al">Voorjaarsmarkt/koningsmarkt op 26 april 2025 in Frieschepal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413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8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Kolk 1, 9249MC Frieschepal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94</meta:user-defined>
    <meta:user-defined meta:name="OVERHEIDop.GmbID/DC.identifier">gmb-2025-141394</meta:user-defined>
    <meta:user-defined meta:name="OVERHEIDop.versieInformatie"/>
  </office:meta>
</office:document-meta>
</file>