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vestiging melding APV (Algemene plaatselijke verordening gemeente Oldambt) en/of Bijzondere Wetgeving voor het houden van de 4-mei herdenking met stille tocht door Bad Nieuweschans op zondag 4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text:p>
            <text:p text:style-name="common-al">- Bevestiging van de 4-mei herdenking met stille tocht door Bad Nieuweschans op zondag 4 mei 2025 van 18.00 uur tot 20.30 uur. Bevestigd en verzonden op 28 maart 2025.</text:p>
            <text:p text:style-name="common-al">Heeft u vragen over de vergunningen, dan kunt u contact opnemen met Vergunningverlening, Team Toegang KCC (0597) 48 20 00.</text:p>
            <text:p text:style-name="common-al">Heeft u bezwaren?</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last-al">Winschoten, 2 april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139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39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39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Woonplaats</meta:user-defined>
    <meta:user-defined meta:name="DC.title">Gemeente Oldambt, bevestiging melding APV (Algemene plaatselijke verordening gemeente Oldambt) en/of Bijzondere Wetgeving voor het houden van de 4-mei herdenking met stille tocht door Bad Nieuweschans op zondag 4 mei 2025</meta:user-defined>
    <meta:user-defined meta:name="DCTERMS.W3CDTF/DCTERMS.available">2025-04-02</meta:user-defined>
    <meta:user-defined meta:name="DCTERMS.W3CDTF/OVERHEIDop.jaargang">2025</meta:user-defined>
    <meta:user-defined meta:name="OVERHEIDop.publicationIssue">141393</meta:user-defined>
    <meta:user-defined meta:name="OVERHEIDop.GmbID/DC.identifier">gmb-2025-141393</meta:user-defined>
    <meta:user-defined meta:name="OVERHEIDop.versieInformatie"/>
  </office:meta>
</office:document-meta>
</file>