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straat 1, 4311AM Bruinisse    - het aanbrengen van zonwering aan de kop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zonwering aan de kopgevelZaaknummer: 1428417Datum indiening: 28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3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9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straat 1, 4311AM Bruinisse    - het aanbrengen van zonwering aan de kopgevelAanvraa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92</meta:user-defined>
    <meta:user-defined meta:name="OVERHEIDop.GmbID/DC.identifier">gmb-2025-141392</meta:user-defined>
    <meta:user-defined meta:name="OVERHEIDop.versieInformatie"/>
  </office:meta>
</office:document-meta>
</file>