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 Tongelre buiten de Ring 2019 (Kalverstraat 72-76)</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5 maart 2025 het bestemmingsplan V Tongelre buiten de Ring 2019 (Kalverstraat 72-76) gewijzigd vastgesteld. </text:p>
            <text:p text:style-name="common-al">De wijzigingen t.o.v. het ontwerpbestemmingsplan zijn opgenomen in de nota van zienswijzen en ambtshalve wijzigingen.</text:p>
            <text:p text:style-name="common-al">Het bestemmingsplan heeft betrekking op de uitbreiding van de bedrijfsbebouwing aan de Kalverstraat 78 met een nieuw gebouw van maximaal 1.500 m<text:span text:style-name="sup">2</text:span> verdeeld over meerdere bouwlagen.</text:p>
            <text:p text:style-name="common-al">
            <text:span text:style-name="nadrukvet">Inzage</text:span>
          </text:p>
            <text:p text:style-name="common-al">Het besluit van de gemeenteraad en het bestemmingsplan liggen gedurende 6 weken, met ingang van donderdag 3 april 2025 tot en met donderdag 15 mei 2025,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s://omgevingswet.overheid.nl/regels-op-de-kaart/zoeken/document" xlink:type="simple">https://omgevingswet.overheid.nl/regels-op-de-kaart/zoeken/document</text:a> </text:p>
            <text:p text:style-name="common-al">U vindt het plan via de zoekterm NL.IMRO.0772.80441-0301 of de naam van het plan.</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4 april 2025 tot en met donderdag 15 mei 2025 kan beroep worden ingesteld tegen het vaststellingsbesluit van de gemeenteraad. Beroep kan worden ingesteld door:</text:p>
            <text:list text:style-name="id1-3-2-1-1-12">
              <text:list-item text:style-override="id1-3-2-1-1-12-1">
                <text:number>-</text:number>
                <text:p text:style-name="al">iedereen die eerder een zienswijze heeft ingediend op het ontwerpbestemmingsplan;</text:p>
              </text:list-item>
              <text:list-item text:style-override="id1-3-2-1-1-12-2">
                <text:number>-</text:number>
                <text:p text:style-name="al">een belanghebbende die niet eerder een zienswijze heeft ingediend op het ontwerpbestemmingsplan;</text:p>
              </text:list-item>
              <text:list-item text:style-override="id1-3-2-1-1-12-3">
                <text:number>-</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den in werking met ingang van 16 mei 2025. Om dit te voorkomen kan degene die een beroepschrift heeft ingediend, verzoeken om een voorlopige voorziening te treffen.</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13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1-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V Tongelre buiten de Ring 2019 (Kalverstraat 72-76)</meta:user-defined>
    <meta:user-defined meta:name="OVERHEIDop.datumEindeReactietermijn">2025-04-03</meta:user-defined>
    <meta:user-defined meta:name="OVERHEIDop.terinzageleggingBG">https://omgevingswet.overheid.nl/regels-op-de-kaart/documenten/NL-IMRO-0772-80441-0301-1</meta:user-defined>
    <meta:user-defined meta:name="DCTERMS.W3CDTF/DCTERMS.available">2025-04-02</meta:user-defined>
    <meta:user-defined meta:name="DCTERMS.W3CDTF/OVERHEIDop.jaargang">2025</meta:user-defined>
    <meta:user-defined meta:name="OVERHEIDop.publicationIssue">141389</meta:user-defined>
    <meta:user-defined meta:name="OVERHEIDop.GmbID/DC.identifier">gmb-2025-141389</meta:user-defined>
    <meta:user-defined meta:name="OVERHEIDop.versieInformatie"/>
  </office:meta>
</office:document-meta>
</file>