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een Openlucht Paasdienst op het Israëlplein te Winschoten op tweede paasdag 2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oor het houden van een Openlucht Paasdienst op het Israëlplein te Winschoten op tweede paasdag 21 april 2025 van 10.30 uur tot 11.45 uur. Bevestigd en verzonden op 27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houden van een Openlucht Paasdienst op het Israëlplein te Winschoten op tweede paasdag 21 april 2025</meta:user-defined>
    <meta:user-defined meta:name="DCTERMS.W3CDTF/DCTERMS.available">2025-04-02</meta:user-defined>
    <meta:user-defined meta:name="DCTERMS.W3CDTF/OVERHEIDop.jaargang">2025</meta:user-defined>
    <meta:user-defined meta:name="OVERHEIDop.publicationIssue">141385</meta:user-defined>
    <meta:user-defined meta:name="OVERHEIDop.GmbID/DC.identifier">gmb-2025-141385</meta:user-defined>
    <meta:user-defined meta:name="OVERHEIDop.versieInformatie"/>
  </office:meta>
</office:document-meta>
</file>