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Neringstraat 22 2624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ringstraat 22 2624HX Delft | het realiseren van een dakopbouw | 31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138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17</meta:user-defined>
    <meta:user-defined meta:name="DCTERMS.abstract">2025155 - Neringstraat 22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Neringstraat 22 2624HX Delf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84</meta:user-defined>
    <meta:user-defined meta:name="OVERHEIDop.GmbID/DC.identifier">gmb-2025-141384</meta:user-defined>
    <meta:user-defined meta:name="OVERHEIDop.versieInformatie"/>
  </office:meta>
</office:document-meta>
</file>