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Twentse Vlooienmarkt op 3 en 4 mei 2025,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31 maart 2025 een besluit genomen op de aanvraag met zaaknummer 0153Z2025011300003 voor het organiseren van Twentse Vlooienmarkt op 3 en 4 mei 2025 op de locatie Colosseum 90 ( IJsbaan Twente). De vergunning is Toegekend.</text:p>
            <text:p text:style-name="common-al"> maart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1300003</meta:user-defined>
    <dc:language>nl</dc:language>
    <meta:user-defined meta:name="OVERHEIDop.locatietype/OVERHEIDop.gebiedsmarkering">Vlak</meta:user-defined>
    <meta:user-defined meta:name="DC.title">Kennisgeving besluit op aanvraag het organiseren van Twentse Vlooienmarkt op 3 en 4 mei 2025, Colosseum 90 ( IJsbaan Twente)</meta:user-defined>
    <meta:user-defined meta:name="DCTERMS.W3CDTF/DCTERMS.available">2025-04-09</meta:user-defined>
    <meta:user-defined meta:name="DCTERMS.W3CDTF/OVERHEIDop.jaargang">2025</meta:user-defined>
    <meta:user-defined meta:name="OVERHEIDop.publicationIssue">141383</meta:user-defined>
    <meta:user-defined meta:name="OVERHEIDop.GmbID/DC.identifier">gmb-2025-141383</meta:user-defined>
    <meta:user-defined meta:name="OVERHEIDop.versieInformatie"/>
  </office:meta>
</office:document-meta>
</file>