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realiseren van beleef BSO Bazenbos aan  Egyptischedijk 11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5 een omgevingsvergunning verleend. De gemeente geeft hiermee toestemming voor het tijdelijk realiseren van beleef BSO Bazenbos aan Egyptischedijk 11 5531NE Bladel. Het kenmerk van de gemeente voor deze zaak is ZBLA2024-0022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3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41</meta:user-defined>
    <meta:user-defined meta:name="DCTERMS.abstract">realiseren beleef BSO Bazenbos</meta:user-defined>
    <dc:language>nl</dc:language>
    <meta:user-defined meta:name="OVERHEIDop.locatietype/OVERHEIDop.gebiedsmarkering">Punt</meta:user-defined>
    <meta:user-defined meta:name="DC.title">Vergunning voor het tijdelijk realiseren van beleef BSO Bazenbos aan  Egyptischedijk 11 5531NE Bladel</meta:user-defined>
    <meta:user-defined meta:name="DCTERMS.W3CDTF/DCTERMS.available">2025-04-02</meta:user-defined>
    <meta:user-defined meta:name="DCTERMS.W3CDTF/OVERHEIDop.jaargang">2025</meta:user-defined>
    <meta:user-defined meta:name="OVERHEIDop.publicationIssue">141381</meta:user-defined>
    <meta:user-defined meta:name="OVERHEIDop.GmbID/DC.identifier">gmb-2025-141381</meta:user-defined>
    <meta:user-defined meta:name="OVERHEIDop.versieInformatie"/>
  </office:meta>
</office:document-meta>
</file>