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Smeepoortenbrink</text:p>
      <text:section text:name="regeling_id1-3-2" text:style-name="regeling">
        <text:section text:name="aanhef_id1-3-2-1" text:style-name="aanhef">
          <text:section text:name="context_id1-3-2-1-1" text:style-name="context">
            <text:p text:style-name="context.al">Reg.nummer.: 02430000206181 / 02430000712639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Gelet op het voorstel van 6 maart 2025 zijn wij gekomen tot de volgende overwegingen en motivering op grond waarvan wij een besluit hebben genomen.</text:p>
            <text:p text:style-name="considerans.al"/>
            <text:p text:style-name="considerans.al">
            <text:span text:style-name="nadrukvet">Inleiding</text:span>
          </text:p>
            <text:p text:style-name="considerans.al">De Smeepoortenbrink is een plein in de historische binnenstad van Harderwijk. De straat is gecategoriseerd als erftoegangsweg binnen de bebouwde kom. De inrichting is hier ook op afgestemd. Het plein en de toeleidende straatjes zijn smal en kennen een gedeelde ruimte voor voetgangers, fietsers en gemotoriseerd verkeer.</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alle wijken zo autoluw (of autovrij) mogelijk worden. De binnenstad is hierbij de eerste wijk.</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ontwerp-)verkeersbesluit betreft het instellen van voetgangersgebied op de Smeepoortenbrink en de Doelenstraat (gedeelte ten westen van het Klooster) en het plaatsen van een fysieke beweegbare afsluiting op de toegang tot de Smeepoortenbrink.</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In de huidige situatie mag gemotoriseerd verkeer 24/7 de Smeepoortenbrink oprijden. Hetzelfde geldt voor de Doelenstraat tussen de Smeepoortenbrink en de toegangsweg naar het Klooster. Tussen de Doelenstraat en de Smeepoortenbrink staan paaltjes, waardoor doorrijden niet mogelijk is. </text:p>
            <text:p text:style-name="considerans.al">De Smeepoortenbrink is vanwege het historische aanzien in trek bij toeristen. Het plein trekt veel voetgangers. Het komt de verkeersveiligheid niet ten goede als hier steeds autoverkeer tussen manoeuvreert. Daarom is het wenselijk het plein af te sluiten voor gemotoriseerd verkeer.</text:p>
            <text:p text:style-name="considerans.al">In de huidige situatie is parkeren niet toegestaan op de Smeepoortenbrink. Laden en lossen is wel ten allen tijde mogelijk.</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text:p>
            <text:p text:style-name="considerans.al">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gesprekken met belanghebbenden (in het kader van voornoemd onderzoek en binnenstadsbreed) kwamen verschillende zaken aan de orde:</text:p>
            <text:p text:style-name="considerans.al">- Het is belangrijk dat de autoluwe gebieden fysiek worden afgesloten. In de binnenstad van Harderwijk komen veel automobilisten (toeristen) die ter plaatse niet goed bekend zij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RVV 1990 is het mogelijk om ontheffing te verlenen van het verbod om het autoluwe gebied in te rijden. Los van dit verkeersbesluit worden daarom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In de nieuwe situatie worden de Smeepoortenbrink en het aansluitende deel van de Doelenstraat aangeduid als voetgangersgebied. Fietsen is toegestaan. Snorfietsen en bromfietsen niet. Gemotoriseerd verkeer (laden en lossen) is toegestaan op maandag t/m vrijdag tussen 6 en 11 uur en zaterdag tussen 6 en 9 uur. We kiezen voor een aanduiding als voetgangersgebied, omdat dat het karakter van de Smeepoortenbrink en de Doelenstraat het beste duidt. Fietsen, bevoorradingsverkeer en ontheffinghouders zijn toegestaan, maar dienen zich aan te passen aan het verkeersbeeld ter plaatse.</text:p>
            <text:p text:style-name="considerans.al">Noodzakelijk bestemmingsverkeer, zoals aanwonenden, taxichauffeurs e.d. kunnen in aanmerking komen voor een ontheffing. Ook kunnen er incidentele ontheffingen worden verkregen. Ontheffinghouders krijgen ook buiten venstertijden toegang tot het autoluwe gebied. De precieze spelregels voor het al dan niet verkrijgen van een ontheffing worden vastgelegd in een beleidsregel.</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text:p>
            <text:p text:style-name="considerans.al">Over dit plan is contact geweest met de Belangenvereniging Binnenstad-Zuid. Het voorstel is op de bestuursvergadering en algemene ledenvergadering van de vereniging besproken. De vereniging staat positief tegenover het afsluiten van de Smeepoortenbrink.</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text:p>
            <text:p text:style-name="considerans.al">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text:p>
            <text:p text:style-name="considerans.al">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text:p>
            <text:p text:style-name="considerans.al">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bevoorrading binnenstad</text:span>
          </text:p>
            <text:p text:style-name="considerans.al">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Voornemen verkeersbesluit</text:span>
          </text:p>
            <text:p text:style-name="considerans.al">Om belanghebbenden optimaal in de gelegenheid te stellen om te participeren, kiezen we ervoor om dit verkeersbesluit eerst als ontwerp ter inzage te leggen. Belanghebbenden worden zo niet geconfronteerd met een voldongen feit, maar krijgen eerst de gelegenheid om hun reactie op ons voornemen te geven.</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heeft een positief advies afgegev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text:p>
            <text:p text:style-name="last-al">0. Het ontwerp-verkeersbesluit dat gepubliceerd is op 27 maart 2025, welke een publicatiefout bevatte, in te trekken;</text:p>
            <text:list text:style-name="id1-3-2-2-1-3">
              <text:list-item text:style-override="id1-3-2-2-1-3-1">
                <text:number>1.</text:number>
                <text:p text:style-name="al">Een beweegbare fysieke afsluiting te plaatsen op de toegang van de Smeepoortstraat naar de Smeepoortenbrink;</text:p>
              </text:list-item>
              <text:list-item text:style-override="id1-3-2-2-1-3-2">
                <text:number>2.</text:number>
                <text:p text:style-name="al">De Smeepoortenbrink en de Doelenstraat (wegvak Smeepoortenbrink – toegangsweg naar het Klooster) aan te wijzen als voetgangersgebied waar fietsen is toegestaan en waar op maandag t/m vrijdag tussen 6 en 11 uur en op zaterdag tussen 6 en 9 uur geladen en gelost mag worden. Dit duiden we aan door het plaatsen van verkeersborden G7 (zonale toepassing) van bijlage 1 van het RVV 1990, met daarbij de onderborden ‘fietsen toegestaan’ en ‘laden/lossen toegestaan ma t/m vr 6-11h en za 6-9h’;</text:p>
              </text:list-item>
              <text:list-item text:style-override="id1-3-2-2-1-3-3">
                <text:number>3.</text:number>
                <text:p text:style-name="al">De bestaande fysieke afsluiting ter hoogte van Doelenstraat 2 te verwijderen;</text:p>
              </text:list-item>
              <text:list-item text:style-override="id1-3-2-2-1-3-4">
                <text:number>4.</text:number>
                <text:p text:style-name="al">Een vaste fysieke afsluiting te plaatsen ter hoogte van Doelenstraat 8.</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 Joon</text:span></text:p>
          </text:section>
        </text:section>
        <text:section text:name="bezwaarschrift_id1-3-2-4" text:style-name="bezwaarschrift">
          <text:p text:style-name="bezwaarschrift_top"/>
          <text:p text:style-name="tussenkopvetcur">Mededelingen</text:p>
          <text:p text:style-name="tussenkopcur">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5">
            <text:list-item text:style-override="id1-3-2-4-5-1">
              <text:number>1.</text:number>
              <text:p text:style-name="al">Het ontwerp van besluit wordt bekendgemaakt in het digitale of elektronisch Gemeenteblad in de rubriek ‘verkeersbesluiten’.</text:p>
            </text:list-item>
            <text:list-item text:style-override="id1-3-2-4-5-2">
              <text:number>2.</text:number>
              <text:p text:style-name="al">Binnen 6 weken na de digitale bekendmaking en digitale ter inzagelegging kunnen belanghebbenden tegen dit besluit hun zienswijze naar voren brengen. Hoe dat moet staat hieronder.</text:p>
            </text:list-item>
            <text:list-item text:style-override="id1-3-2-4-5-3">
              <text:number>3.</text:number>
              <text:p text:style-name="al">Ingediende zienswijzen die te laat worden ingediend, worden niet meegenomen bij het vaststellen van het definitieve besluit.</text:p>
            </text:list-item>
            <text:list-item text:style-override="id1-3-2-4-5-4">
              <text:number>4.</text:number>
              <text:p text:style-name="al">De zienswijzen worden meegenomen bij het vaststellen van het definitieve besluit.</text:p>
            </text:list-item>
            <text:list-item text:style-override="id1-3-2-4-5-5">
              <text:number>5.</text:number>
              <text:p text:style-name="al">Afhankelijk van de ingediende zienswijzen wordt het (ontwerp)besluit (on)gewijzigd vastgesteld.</text:p>
            </text:list-item>
            <text:list-item text:style-override="id1-3-2-4-5-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5-7">
              <text:number>7.</text:number>
              <text:p text:style-name="al">Na de vaststelling van het definitieve besluit, kunnen belanghebbenden rechtstreeks beroep instellen bij de rechtbank Gelderland. Hoe dat moet staat onderaan het definitieve besluit.</text:p>
            </text:list-item>
            <text:list-item text:style-override="id1-3-2-4-5-8">
              <text:number>8.</text:number>
              <text:p text:style-name="al">Als het besluit onherroepelijk is, wordt het besluit uitgevoerd.</text:p>
            </text:list-item>
          </text:list>
          <text:p text:style-name="bezwaarschrift_al">
          <text:span text:style-name="nadrukvet"/>
        </text:p>
          <text:p text:style-name="bezwaarschrift_al">
          <text:span text:style-name="nadrukvet">
            <text:span text:style-name="nadrukcur">Zienswijzen</text:span>
          </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Gemeente Harderwijk</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Smeepoortenbrink en zaaknummer 02430000206181.</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3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NTWERP autoluw maken - Smeepoorten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Ontwerp verkeersbesluit autoluw maken Smeepoortenbrink</meta:user-defined>
    <meta:user-defined meta:name="DCTERMS.W3CDTF/DCTERMS.available">2025-04-02</meta:user-defined>
    <meta:user-defined meta:name="DCTERMS.W3CDTF/OVERHEIDop.jaargang">2025</meta:user-defined>
    <meta:user-defined meta:name="OVERHEIDop.publicationIssue">141376</meta:user-defined>
    <meta:user-defined meta:name="OVERHEIDop.GmbID/DC.identifier">gmb-2025-141376</meta:user-defined>
    <meta:user-defined meta:name="OVERHEIDop.versieInformatie"/>
  </office:meta>
</office:document-meta>
</file>