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een schoorsteen en het legaliseren van een airco op de zijgevel van de woning op het perceel Tolick 94, 3828 H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een schoorsteen en het legaliseren van een airco op de zijgevel van de woning op het perceel Tolick 94, 3828 HH Hoogland</text:span>
          </text:p>
            <text:p text:style-name="common-al">De Gemeente Amersfoort heeft op 31-03-2025 een omgevingsvergunning verleend voor het plaatsen van een dakopbouw en een schoorsteen en het legaliseren van een airco op de zijgevel van de woning op het perceel Tolick 94, 3828 HH Hoogland, met kenmerk CLZ-000212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3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209</meta:user-defined>
    <dc:language>nl</dc:language>
    <meta:user-defined meta:name="OVERHEIDop.locatietype/OVERHEIDop.gebiedsmarkering">Punt</meta:user-defined>
    <meta:user-defined meta:name="DC.title">Verleende omgevingsvergunning voor het plaatsen van een dakopbouw en een schoorsteen en het legaliseren van een airco op de zijgevel van de woning op het perceel Tolick 94, 3828 HH Hoogland</meta:user-defined>
    <meta:user-defined meta:name="DCTERMS.W3CDTF/DCTERMS.available">2025-04-02</meta:user-defined>
    <meta:user-defined meta:name="DCTERMS.W3CDTF/OVERHEIDop.jaargang">2025</meta:user-defined>
    <meta:user-defined meta:name="OVERHEIDop.publicationIssue">141374</meta:user-defined>
    <meta:user-defined meta:name="OVERHEIDop.GmbID/DC.identifier">gmb-2025-141374</meta:user-defined>
    <meta:user-defined meta:name="OVERHEIDop.versieInformatie"/>
  </office:meta>
</office:document-meta>
</file>