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door  middel van aanbouw, Nieuwstraat 39, 5126 C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3-2025 een aanvraag omgevingsvergunning hebben ontvangen voor het uitbreiden van de woning door  middel van aanbouw op het adres Nieuwstraat 39, 5126 CB Gilze (11066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13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662</meta:user-defined>
    <dc:language>nl</dc:language>
    <meta:user-defined meta:name="OVERHEIDop.locatietype/OVERHEIDop.gebiedsmarkering">Punt</meta:user-defined>
    <meta:user-defined meta:name="DC.title">Ingekomen aanvraag omgevingsvergunning, het uitbreiden van de woning door  middel van aanbouw, Nieuwstraat 39, 5126 CB Gil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73</meta:user-defined>
    <meta:user-defined meta:name="OVERHEIDop.GmbID/DC.identifier">gmb-2025-141373</meta:user-defined>
    <meta:user-defined meta:name="OVERHEIDop.versieInformatie"/>
  </office:meta>
</office:document-meta>
</file>