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luchtbehandelingskast in een Rijksmonument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6/03/2025, plaatsen luchtbehandelingskast in een Rijksmonument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6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luchtbehandelingskast in een Rijksmonument, Toekomstkade 2, 9679 TV Scheem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69</meta:user-defined>
    <meta:user-defined meta:name="OVERHEIDop.GmbID/DC.identifier">gmb-2025-141369</meta:user-defined>
    <meta:user-defined meta:name="OVERHEIDop.versieInformatie"/>
  </office:meta>
</office:document-meta>
</file>