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innemen van een standplaats (incidenteel) in de Langestraat in Winschoten op 30 maart, 26 oktober, 30 november en 21 dec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innemen van een standplaats (incidenteel) in de Langestraat in Winschoten op 30 maart, 26 oktober, 30 november en 21 december 2025. Betreft een standplaats voor de verkoop van poffertjes. Verleend en verzonden op 27 maart 2025. </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 april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4136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6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innemen van een standplaats (incidenteel) in de Langestraat in Winschoten op 30 maart, 26 oktober, 30 november en 21 december 2025</meta:user-defined>
    <meta:user-defined meta:name="DCTERMS.W3CDTF/DCTERMS.available">2025-04-02</meta:user-defined>
    <meta:user-defined meta:name="DCTERMS.W3CDTF/OVERHEIDop.jaargang">2025</meta:user-defined>
    <meta:user-defined meta:name="OVERHEIDop.publicationIssue">141366</meta:user-defined>
    <meta:user-defined meta:name="OVERHEIDop.GmbID/DC.identifier">gmb-2025-141366</meta:user-defined>
    <meta:user-defined meta:name="OVERHEIDop.versieInformatie"/>
  </office:meta>
</office:document-meta>
</file>