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Ekamperweg 25, 9684 V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5/03/2025, kappen twee bomen, Ekamperweg 25, 9684 V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Ekamperweg 25, 9684 VR Finsterwol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64</meta:user-defined>
    <meta:user-defined meta:name="OVERHEIDop.GmbID/DC.identifier">gmb-2025-141364</meta:user-defined>
    <meta:user-defined meta:name="OVERHEIDop.versieInformatie"/>
  </office:meta>
</office:document-meta>
</file>