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gestelde vergunning voor Leijsenhoek 46 het verbouwen i.v.m. vestigen B&amp;amp;B  aan Leijsenhoek 46, 4901 EV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reguliere procedure buiten behandeling gesteld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 Leijsenhoek 46, 4901 EV Oosterhout,</text:span> Leijsenhoek 46 het verbouwen i.v.m. vestigen B&amp;B  (1059217 verzonden 27-03-2025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. Gelieve het referentienummer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141361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361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361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59217</meta:user-defined>
    <dc:language>nl</dc:language>
    <meta:user-defined meta:name="OVERHEIDop.locatietype/OVERHEIDop.gebiedsmarkering">Punt</meta:user-defined>
    <meta:user-defined meta:name="DC.title">Buiten behandeling gestelde vergunning voor Leijsenhoek 46 het verbouwen i.v.m. vestigen B&amp;amp;B  aan Leijsenhoek 46, 4901 EV Oosterhout</meta:user-defined>
    <meta:user-defined meta:name="DCTERMS.W3CDTF/DCTERMS.available">2025-04-10</meta:user-defined>
    <meta:user-defined meta:name="DCTERMS.W3CDTF/OVERHEIDop.jaargang">2025</meta:user-defined>
    <meta:user-defined meta:name="OVERHEIDop.publicationIssue">141361</meta:user-defined>
    <meta:user-defined meta:name="OVERHEIDop.GmbID/DC.identifier">gmb-2025-141361</meta:user-defined>
    <meta:user-defined meta:name="OVERHEIDop.versieInformatie"/>
  </office:meta>
</office:document-meta>
</file>