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Besluit horecavergunning Restaurant Enzovoort in Varsseveld. </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burgemeester een besluit genomen op de aanvraag voor een exploitatievergunning en Alcoholwetvergunning. Deze vergunningen zijn voor het uitoefenen van het horecabedrijf: </text:p>
            <text:p text:style-name="common-al">Naam: Restaurant Enzovoort</text:p>
            <text:p text:style-name="common-al">Verleend: exploitatievergunning en Alcoholwetvergunning.</text:p>
            <text:p text:style-name="common-al">Adres: Schoolstraat 8 Varsseveld</text:p>
            <text:p text:style-name="common-al">Zaaknummer: 1005733</text:p>
            <text:p text:style-name="common-al">Het besluit is verzonden op 17 maart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list text:style-name="id1-3-2-1-1-13">
              <text:list-item text:style-override="id1-3-2-1-1-13-1">
                <text:number>•</text:number>
                <text:p text:style-name="al">naam en adres, </text:p>
              </text:list-item>
              <text:list-item text:style-override="id1-3-2-1-1-13-2">
                <text:number>•</text:number>
                <text:p text:style-name="al">de dagtekening, </text:p>
              </text:list-item>
              <text:list-item text:style-override="id1-3-2-1-1-13-3">
                <text:number>•</text:number>
                <text:p text:style-name="al">tegen welk besluit u bezwaar maakt, </text:p>
              </text:list-item>
              <text:list-item text:style-override="id1-3-2-1-1-13-4">
                <text:number>•</text:number>
                <text:p text:style-name="al">de motivering van uw bezwaar en</text:p>
              </text:list-item>
              <text:list-item text:style-override="id1-3-2-1-1-13-5">
                <text:number>•</text:number>
                <text:p text:style-name="al">uw handtekening.</text:p>
              </text:list-item>
            </text:list>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135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5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5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vergunning Restaurant Enzovoort in Varsseveld.</meta:user-defined>
    <meta:user-defined meta:name="DCTERMS.W3CDTF/DCTERMS.available">2025-04-02</meta:user-defined>
    <meta:user-defined meta:name="DCTERMS.W3CDTF/OVERHEIDop.jaargang">2025</meta:user-defined>
    <meta:user-defined meta:name="OVERHEIDop.externeBijlage">Vergunning Restaurant Enzovoort Varsseveld|exb-2025-12145</meta:user-defined>
    <meta:user-defined meta:name="OVERHEIDop.publicationIssue">141358</meta:user-defined>
    <meta:user-defined meta:name="OVERHEIDop.GmbID/DC.identifier">gmb-2025-141358</meta:user-defined>
    <meta:user-defined meta:name="OVERHEIDop.versieInformatie"/>
  </office:meta>
</office:document-meta>
</file>