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dijk (ten zuiden voetbalveld)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n melding ontvangen voor activiteiten waarvoor geen vergunningplicht geldt op de locatie Leidijk (ten zuiden voetbalveld) te Waskemeer. De melding is geregistreerd onder zaaknummer Z2025-00001375. De melding betreft:</text:p>
            <text:p text:style-name="common-al">Op de landbodem opslaan, zeven, mechanisch ontwateren of samenvoegen van zonde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3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dijk (ten zuiden voetbalveld) te Waske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57</meta:user-defined>
    <meta:user-defined meta:name="OVERHEIDop.GmbID/DC.identifier">gmb-2025-141357</meta:user-defined>
    <meta:user-defined meta:name="OVERHEIDop.versieInformatie"/>
  </office:meta>
</office:document-meta>
</file>