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vangen van de ramen in de voorgevel aan Prinsengracht 7, 8607 AD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Prinsengracht 7, 8607 AD Sneek CLZ-00102745 het vervangen van de ramen in de voorgevel (datum verzending brief / besluit:31-3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135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5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5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2745</meta:user-defined>
    <meta:user-defined meta:name="DCTERMS.abstract">Ingetrokken aanvraag omgevingsvergunning voor het vervangen van de ramen in de voorgevel aan Prinsengracht 7, 8607 AD Sneek</meta:user-defined>
    <dc:language>nl</dc:language>
    <meta:user-defined meta:name="OVERHEIDop.locatietype/OVERHEIDop.gebiedsmarkering">Punt</meta:user-defined>
    <meta:user-defined meta:name="DC.title">Ingetrokken aanvraag omgevingsvergunning voor het vervangen van de ramen in de voorgevel aan Prinsengracht 7, 8607 AD Sneek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356</meta:user-defined>
    <meta:user-defined meta:name="OVERHEIDop.GmbID/DC.identifier">gmb-2025-141356</meta:user-defined>
    <meta:user-defined meta:name="OVERHEIDop.versieInformatie"/>
  </office:meta>
</office:document-meta>
</file>