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ovenweg 8, 8435VT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heeft de gemeente een melding ontvangen voor activiteiten waarvoor geen vergunningplicht geldt op de locatie Bovenweg 8, 8435VT Donkerbroek. De melding is geregistreerd onder zaaknummer Z2025-00001542. De melding betreft:</text:p>
            <text:p text:style-name="common-al">saneren van de 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135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5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5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4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ovenweg 8, 8435VT Donkerbroe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54</meta:user-defined>
    <meta:user-defined meta:name="OVERHEIDop.GmbID/DC.identifier">gmb-2025-141354</meta:user-defined>
    <meta:user-defined meta:name="OVERHEIDop.versieInformatie"/>
  </office:meta>
</office:document-meta>
</file>