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incidenteel) op verschillende plekken in de gemeente Oldambt, vanaf woensdag 2 april 2025 t/m woensdag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incidenteel) op verschillende plekken in de gemeente Oldambt, vanaf woensdag 2 april 2025 t/m woensdag 21 mei 2025. Betreft een standplaats ingenomen door gemeente Oldambt voor de Gezondheidstour. Verleend en verzonden op 25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3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en/of Bijzondere Wetgeving voor het innemen van een standplaats (incidenteel) op verschillende plekken in de gemeente Oldambt, vanaf woensdag 2 april 2025 t/m woensdag 21 mei 2025</meta:user-defined>
    <meta:user-defined meta:name="DCTERMS.W3CDTF/DCTERMS.available">2025-04-02</meta:user-defined>
    <meta:user-defined meta:name="DCTERMS.W3CDTF/OVERHEIDop.jaargang">2025</meta:user-defined>
    <meta:user-defined meta:name="OVERHEIDop.publicationIssue">141353</meta:user-defined>
    <meta:user-defined meta:name="OVERHEIDop.GmbID/DC.identifier">gmb-2025-141353</meta:user-defined>
    <meta:user-defined meta:name="OVERHEIDop.versieInformatie"/>
  </office:meta>
</office:document-meta>
</file>