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Pepergaweg 22, 8396GX Peper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aart 2025 heeft de gemeente een melding ontvangen voor activiteiten waarvoor geen vergunningplicht geldt op de locatie Pepergaweg 22, 8396GX Peperga. De melding is geregistreerd onder zaaknummer Z2025-00001625. De melding betreft:</text:p>
            <text:p text:style-name="common-al">Toepassen van grond op of in de landbodem.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info@weststellingwerf.nl of telefoonnummer 14056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14135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35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Weststellingwerf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62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melding Pepergaweg 22, 8396GX Peperga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1350</meta:user-defined>
    <meta:user-defined meta:name="OVERHEIDop.GmbID/DC.identifier">gmb-2025-141350</meta:user-defined>
    <meta:user-defined meta:name="OVERHEIDop.versieInformatie"/>
  </office:meta>
</office:document-meta>
</file>