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alendijkstraat (nabij Reeshofdijk)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november 2024, geregistreerd onder zaak(nummer) Z2024-00010431, aangaande:</text:p>
            <text:p text:style-name="common-al">Omschrijving/naam: <text:span text:style-name="nadrukvet">bouwen van 24 woningen</text:span></text:p>
            <text:p text:style-name="common-al">Locatie/adres: <text:span text:style-name="nadrukvet">Kralendijkstraat (nabij Reeshofdijk)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43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43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34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4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4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431</meta:user-defined>
    <meta:user-defined meta:name="DCTERMS.abstract">Z2024-00010431 - bouwen van 24 woningen</meta:user-defined>
    <dc:language>nl</dc:language>
    <meta:user-defined meta:name="OVERHEIDop.locatietype/OVERHEIDop.gebiedsmarkering">Vlak</meta:user-defined>
    <meta:user-defined meta:name="DC.title">Besluit op aanvraag omgevingsvergunning, Kralendijkstraat (nabij Reeshofdijk) te Tilbur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349</meta:user-defined>
    <meta:user-defined meta:name="OVERHEIDop.GmbID/DC.identifier">gmb-2025-141349</meta:user-defined>
    <meta:user-defined meta:name="OVERHEIDop.versieInformatie"/>
  </office:meta>
</office:document-meta>
</file>