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gebruik van horeca naar wonen, Oosterstraat 2, 9679 KM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 24/03/2025, wijzigen gebruik van horeca naar wonen, Oosterstraat 2, 9679 KM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134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4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4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Oldambt, ingediende aanvraag omgevingsvergunning, wijzigen gebruik van horeca naar wonen, Oosterstraat 2, 9679 KM Scheemda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340</meta:user-defined>
    <meta:user-defined meta:name="OVERHEIDop.GmbID/DC.identifier">gmb-2025-141340</meta:user-defined>
    <meta:user-defined meta:name="OVERHEIDop.versieInformatie"/>
  </office:meta>
</office:document-meta>
</file>