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voeren van werkzaamheden voor het realiseren van een fietstunnel aan de kruising N322/Steenweg/Hogeweg afrit 17 Zaltbommel A2. Zaaknummer: ODR2500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-2025. De aanvraag omgevingsvergunning heeft betrekking op het uitvoeren van werkzaamheden voor het realiseren van een fietstunnel op het adres aan de kruising N322/Steenweg/Hogeweg afrit 17 Zaltbommel A2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1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voeren van werkzaamheden voor het realiseren van een fietstunnel aan de kruising N322/Steenweg/Hogeweg afrit 17 Zaltbommel A2. Zaaknummer: ODR2500144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134</meta:user-defined>
    <meta:user-defined meta:name="OVERHEIDop.GmbID/DC.identifier">gmb-2025-14134</meta:user-defined>
    <meta:user-defined meta:name="OVERHEIDop.versieInformatie"/>
  </office:meta>
</office:document-meta>
</file>