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ondom De Werf 6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n melding ontvangen voor activiteiten waarvoor geen vergunningplicht geldt op de locatie Rondom De Werf 6 te Gorredijk. De melding is geregistreerd onder zaaknummer Z2025-00001489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3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Rondom De Werf 6 te Gorred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37</meta:user-defined>
    <meta:user-defined meta:name="OVERHEIDop.GmbID/DC.identifier">gmb-2025-141337</meta:user-defined>
    <meta:user-defined meta:name="OVERHEIDop.versieInformatie"/>
  </office:meta>
</office:document-meta>
</file>