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steiger aan de Torenstraat 3 in Winschoten op 17 maart tot en met 1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steiger aan de Torenstraat 3 in Winschoten op 17 maart 2025 tot en met 16 mei 2025. Verleend en verzonden op 24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3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steiger aan de Torenstraat 3 in Winschoten op 17 maart tot en met 16 mei 2025</meta:user-defined>
    <meta:user-defined meta:name="DCTERMS.W3CDTF/DCTERMS.available">2025-04-02</meta:user-defined>
    <meta:user-defined meta:name="DCTERMS.W3CDTF/OVERHEIDop.jaargang">2025</meta:user-defined>
    <meta:user-defined meta:name="OVERHEIDop.publicationIssue">141331</meta:user-defined>
    <meta:user-defined meta:name="OVERHEIDop.GmbID/DC.identifier">gmb-2025-141331</meta:user-defined>
    <meta:user-defined meta:name="OVERHEIDop.versieInformatie"/>
  </office:meta>
</office:document-meta>
</file>