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Lokbossen 3 5541T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verbouwen en uitbreiden van een woning aan Lokbossen 3 5541TJ Reusel. Het kenmerk van de gemeente voor deze zaak is 166746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13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673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en uitbreiden van een woning aan Lokbossen 3 5541TJ Reus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33</meta:user-defined>
    <meta:user-defined meta:name="OVERHEIDop.GmbID/DC.identifier">gmb-2025-14133</meta:user-defined>
    <meta:user-defined meta:name="OVERHEIDop.versieInformatie"/>
  </office:meta>
</office:document-meta>
</file>