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anebuert te Tijnje (kad. perc. E 131 Gorr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melding ontvangen voor activiteiten waarvoor geen vergunningplicht geldt op de locatie Hanebuert te Tijnje (kad. perc. E 131 Gorredijk). De melding is geregistreerd onder zaaknummer Z2025-0000181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3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anebuert te Tijnje (kad. perc. E 131 Gorredijk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27</meta:user-defined>
    <meta:user-defined meta:name="OVERHEIDop.GmbID/DC.identifier">gmb-2025-141327</meta:user-defined>
    <meta:user-defined meta:name="OVERHEIDop.versieInformatie"/>
  </office:meta>
</office:document-meta>
</file>