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bomen, B.K. Bosmaplein 5, 9944 BN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24/03/2025, kappen twee bomen, B.K. Bosmaplein 5, 9944 BN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132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2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2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bomen, B.K. Bosmaplein 5, 9944 BN Nieuwolda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326</meta:user-defined>
    <meta:user-defined meta:name="OVERHEIDop.GmbID/DC.identifier">gmb-2025-141326</meta:user-defined>
    <meta:user-defined meta:name="OVERHEIDop.versieInformatie"/>
  </office:meta>
</office:document-meta>
</file>