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aibosk 4, 8407E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een melding ontvangen voor activiteiten waarvoor geen vergunningplicht geldt op de locatie Koaibosk 4, 8407ED Terwispel. De melding is geregistreerd onder zaaknummer Z2025-00001756. De melding betreft:</text:p>
            <text:p text:style-name="common-al">Toepassen van bouwstoffen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13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aibosk 4, 8407ED Terwisp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24</meta:user-defined>
    <meta:user-defined meta:name="OVERHEIDop.GmbID/DC.identifier">gmb-2025-141324</meta:user-defined>
    <meta:user-defined meta:name="OVERHEIDop.versieInformatie"/>
  </office:meta>
</office:document-meta>
</file>