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rcoperweg 18, 8423TS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een melding ontvangen voor activiteiten waarvoor geen vergunningplicht geldt op de locatie Bercoperweg 18, 8423TS Makkinga. De melding is geregistreerd onder zaaknummer Z2025-00001466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13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6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ercoperweg 18, 8423TS Makking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21</meta:user-defined>
    <meta:user-defined meta:name="OVERHEIDop.GmbID/DC.identifier">gmb-2025-141321</meta:user-defined>
    <meta:user-defined meta:name="OVERHEIDop.versieInformatie"/>
  </office:meta>
</office:document-meta>
</file>