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aangebouwde schuur, Groeveweg naast 8, 9682 RP Oostwold, MWD M 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24/03/2025, bouwen woning en aangebouwde schuur, Groeveweg naast 8, 9682 RP Oostwold, MWD M 72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3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aangebouwde schuur, Groeveweg naast 8, 9682 RP Oostwold, MWD M 72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20</meta:user-defined>
    <meta:user-defined meta:name="OVERHEIDop.GmbID/DC.identifier">gmb-2025-141320</meta:user-defined>
    <meta:user-defined meta:name="OVERHEIDop.versieInformatie"/>
  </office:meta>
</office:document-meta>
</file>