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passen raamkozijn in voorgevel, Reukgras 1 8043KL Zwolle [Zaaknummer 0193ESUITE1858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 maart 2025</text:p>
            <text:p text:style-name="common-al">
            <text:span text:style-name="nadrukvet">Locatie:</text:span> Reukgras 1 8043KL Zwolle</text:p>
            <text:p text:style-name="common-al">
            <text:span text:style-name="nadrukvet">Zaakomschrijving:</text:span> het aanpassen van het raamkozijn in de voorgevel</text:p>
            <text:p text:style-name="common-al">
            <text:span text:style-name="nadrukvet">Zaaknummer:</text:span> 0193ESUITE1858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58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3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872025</meta:user-defined>
    <meta:user-defined meta:name="DCTERMS.abstract">het aanpassen van het raamkozij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passen raamkozijn in voorgevel, Reukgras 1 8043KL Zwolle [Zaaknummer 0193ESUITE185872025]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17</meta:user-defined>
    <meta:user-defined meta:name="OVERHEIDop.GmbID/DC.identifier">gmb-2025-141317</meta:user-defined>
    <meta:user-defined meta:name="OVERHEIDop.versieInformatie"/>
  </office:meta>
</office:document-meta>
</file>