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ranjeplein Haarlem, 0392-2025-0045881, het evenement Cultuurfestival Bosch en Vaart 2025, op 15-06-2025 11:00 uur t/m 18:00 uur,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3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5881</meta:user-defined>
    <meta:user-defined meta:name="DCTERMS.abstract">het evenement Cultuurfestival Bosch en Vaart 2025</meta:user-defined>
    <dc:language>nl</dc:language>
    <meta:user-defined meta:name="OVERHEIDop.locatietype/OVERHEIDop.gebiedsmarkering">Punt</meta:user-defined>
    <meta:user-defined meta:name="DC.title">Gemeente Haarlem, ingekomen aanvraag, Oranjeplein Haarlem, 0392-2025-0045881, het evenement Cultuurfestival Bosch en Vaart 2025, op 15-06-2025 11:00 uur t/m 18:00 uur, ontvangen op 28-03-2025</meta:user-defined>
    <meta:user-defined meta:name="DCTERMS.W3CDTF/DCTERMS.available">2025-04-02</meta:user-defined>
    <meta:user-defined meta:name="DCTERMS.W3CDTF/OVERHEIDop.jaargang">2025</meta:user-defined>
    <meta:user-defined meta:name="OVERHEIDop.publicationIssue">141316</meta:user-defined>
    <meta:user-defined meta:name="OVERHEIDop.GmbID/DC.identifier">gmb-2025-141316</meta:user-defined>
    <meta:user-defined meta:name="OVERHEIDop.versieInformatie"/>
  </office:meta>
</office:document-meta>
</file>