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dijk (ten zuiden voetbalveld)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melding ontvangen voor activiteiten waarvoor geen vergunningplicht geldt op de locatie Leidijk (ten zuiden voetbalveld) te Waskemeer. De melding is geregistreerd onder zaaknummer Z2025-0000137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3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dijk (ten zuiden voetbalveld) te Waske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15</meta:user-defined>
    <meta:user-defined meta:name="OVERHEIDop.GmbID/DC.identifier">gmb-2025-141315</meta:user-defined>
    <meta:user-defined meta:name="OVERHEIDop.versieInformatie"/>
  </office:meta>
</office:document-meta>
</file>