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Voornemen het in beheer geven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percelen grond gelegen aan Hof van Brussel te Scheemda aan twee partijen in beheer te geven. </text:p>
            <text:p text:style-name="al">Het betreft de volgende percelen:</text:p>
            <text:list text:style-name="id1-3-2-2-1-4">
              <text:list-item text:style-override="id1-3-2-2-1-4-1">
                <text:number>•</text:number>
                <text:p text:style-name="al">Scheemda, betreft in beheer geven van gemeentegrond, kadastrale gegevens: gemeente Scheemda, sectie M, nummer 1144, ter grootte van 112.386 m² (akkerbouwland);</text:p>
              </text:list-item>
              <text:list-item text:style-override="id1-3-2-2-1-4-2">
                <text:number>•</text:number>
                <text:p text:style-name="al">Scheemda, betreft in beheer geven van gemeentegrond, kadastrale gegeven: gemeente Scheemda, sectie M, nummer 1039, ter grootte van 57.880 m² (grasland).</text:p>
              </text:list-item>
            </text:list>
            <text:p text:style-name="al"/>
            <text:p text:style-name="al">
            <text:span text:style-name="nadrukvet">De twee gegadigde partijen</text:span>
            <text:span text:style-name="nadrukvet"/>
            <text:span text:style-name="nadrukvet">zijn</text:span>
            <text:span text:style-name="nadrukvet"> de enige serieuze gegadigde</text:span>
            <text:span text:style-name="nadrukvet">n</text:span>
            <text:span text:style-name="nadrukvet">.</text:span>
          </text:p>
            <text:p text:style-name="al"/>
            <text:p text:style-name="al">De gemeente geeft dit perceel in beheer uit aan de partijen, omdat:</text:p>
            <text:list text:style-name="id1-3-2-2-1-9">
              <text:list-item text:style-override="id1-3-2-2-1-9-1">
                <text:number>1.</text:number>
                <text:p text:style-name="al">De gronden in ontwikkeling zijn en daardoor voor bepaalde en korte termijn nog beschikbaar zijn;</text:p>
              </text:list-item>
              <text:list-item text:style-override="id1-3-2-2-1-9-2">
                <text:number>2.</text:number>
                <text:p text:style-name="al">De partijen voorgaande jaren reeds gebruik hebben gemaakt van de gronden;</text:p>
              </text:list-item>
              <text:list-item text:style-override="id1-3-2-2-1-9-3">
                <text:number>3.</text:number>
                <text:p text:style-name="al">Het voorgenomen gebruik van partijen gezien kan worden als voortgezet gebruik van hoe zij voorgaande jaren gebruik hebben gemaakt van de gronden;</text:p>
              </text:list-item>
            </text:list>
            <text:p text:style-name="al">De gemeente is van mening dat de gegadigden gelet op bovenstaande de enige serieuze gegadigden zijn voor het in beheer krijgen van voorgenoemde percelen grond. Om die reden ziet de gemeente af van het bieden van gelegenheid aan andere geïnteresseerden om mee te dingen naar het betreffende perceel grond. </text:p>
            <text:p text:style-name="al">Heeft u vragen over de ligging van bovenstaande percelen grond, dan kunt u contact opnemen met de gemeente via p.hesseling@gemeente-oldambt.nl </text:p>
            <text:p text:style-name="al"/>
            <text:p text:style-name="al">Belangstellende(n) </text:p>
            <text:p text:style-name="al">Iedere belangstellende die van mening is eveneens in aanmerking te komen voor de beoogde in beheer krijgen van bovenstaande percelen grond kan een kort geding aanvragen (een snelle en voorlopige beslissing) bij de rechtbank Noord-Nederland. Doe dat binnen 20 kalenderdagen na de datum van deze bekendmaking. Deze termijn is een vervaltermijn.</text:p>
            <text:p text:style-name="al">Wanneer u een kort geding aanspant dan verzoeken wij u ons hiervan op de hoogte te brengen, bij voorkeur door ons de conceptdagvaarding toe te sturen. Dit kan per mail aan info@gemeente-oldambt.nl.</text:p>
            <text:p text:style-name="al">Hebben we voor de einddatum waarop je kunt reageren geen reacties ontvangen? Of is de vervaltermijn voor het aanhangig maken van een kort geding verstreken? Dan zullen wij het proces van het in beheer geven van de gronden voortz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Oldambt, Voornemen het in beheer geven van grond</meta:user-defined>
    <meta:user-defined meta:name="DCTERMS.W3CDTF/DCTERMS.available">2025-04-02</meta:user-defined>
    <meta:user-defined meta:name="DCTERMS.W3CDTF/OVERHEIDop.jaargang">2025</meta:user-defined>
    <meta:user-defined meta:name="OVERHEIDop.publicationIssue">141314</meta:user-defined>
    <meta:user-defined meta:name="OVERHEIDop.GmbID/DC.identifier">gmb-2025-141314</meta:user-defined>
    <meta:user-defined meta:name="OVERHEIDop.versieInformatie"/>
  </office:meta>
</office:document-meta>
</file>