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vrijstaande garage, Nieuweweg 22, 9684 VE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- 23/03/2025, bouwen vrijstaande garage, Nieuweweg 22, 9684 VE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131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1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1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vrijstaande garage, Nieuweweg 22, 9684 VE Finsterwolde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310</meta:user-defined>
    <meta:user-defined meta:name="OVERHEIDop.GmbID/DC.identifier">gmb-2025-141310</meta:user-defined>
    <meta:user-defined meta:name="OVERHEIDop.versieInformatie"/>
  </office:meta>
</office:document-meta>
</file>