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Atlasstraat Apeldoorn d.d. 2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maart 2025</text:p>
            <text:p text:style-name="common-al">Omschrijving: Burendag Atlasstraat</text:p>
            <text:p text:style-name="common-al">Locatie: Atlasstraat, 7321 GE Apeldoorn</text:p>
            <text:p text:style-name="common-al">Zaaknummer: 02005651656</text:p>
            <text:p text:style-name="common-al">Datum evenement: 27 september 2025</text:p>
            <text:p text:style-name="common-al">Tijdstip evenement: 13:00 uur tot 19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3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51656</meta:user-defined>
    <dc:language>nl</dc:language>
    <meta:user-defined meta:name="OVERHEIDop.locatietype/OVERHEIDop.gebiedsmarkering">Punt</meta:user-defined>
    <meta:user-defined meta:name="DC.title">Besluit evenementenvergunning Burendag Atlasstraat Apeldoorn d.d. 27 september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07</meta:user-defined>
    <meta:user-defined meta:name="OVERHEIDop.GmbID/DC.identifier">gmb-2025-141307</meta:user-defined>
    <meta:user-defined meta:name="OVERHEIDop.versieInformatie"/>
  </office:meta>
</office:document-meta>
</file>