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aan de voor- en achterzijde van de woning aan Ambrosiusstraat 37, 5175 SV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Ambrosiusstraat 37, 5175 SV Loon op Zand,</text:span> het uitbreiden van de woning aan de voor- en achterzijde van de woning (0809Z2506636 ontvangen 29-03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41305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30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30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6636</meta:user-defined>
    <dc:language>nl</dc:language>
    <meta:user-defined meta:name="OVERHEIDop.locatietype/OVERHEIDop.gebiedsmarkering">Punt</meta:user-defined>
    <meta:user-defined meta:name="DC.title">Aanvraag vergunning voor het uitbreiden van de woning aan de voor- en achterzijde van de woning aan Ambrosiusstraat 37, 5175 SV Loon op Zand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305</meta:user-defined>
    <meta:user-defined meta:name="OVERHEIDop.GmbID/DC.identifier">gmb-2025-141305</meta:user-defined>
    <meta:user-defined meta:name="OVERHEIDop.versieInformatie"/>
  </office:meta>
</office:document-meta>
</file>