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Omgevingswet voor BOCAS Molenlaan 30 te Uithoorn 2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632</text:p>
            <text:p text:style-name="common-al">Soort aanvraag: Melding Omgevingswet</text:p>
            <text:p text:style-name="common-al">Ontvangstdatum: 27 maart 2025</text:p>
            <text:p text:style-name="common-al">Omschrijving: BOCAS Uithoorn 2</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3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32</meta:user-defined>
    <meta:user-defined meta:name="DCTERMS.abstract">Uithoorn aanvraag Z2025-00000632 BOCAS Uithoorn 2</meta:user-defined>
    <dc:language>nl</dc:language>
    <meta:user-defined meta:name="OVERHEIDop.locatietype/OVERHEIDop.gebiedsmarkering">Vlak</meta:user-defined>
    <meta:user-defined meta:name="DC.title">Gemeente Uithoorn: aanvraag Melding Omgevingswet voor BOCAS Molenlaan 30 te Uithoorn 2 te Ingetekende geometrie</meta:user-defined>
    <meta:user-defined meta:name="DCTERMS.W3CDTF/DCTERMS.available">2025-04-02</meta:user-defined>
    <meta:user-defined meta:name="DCTERMS.W3CDTF/OVERHEIDop.jaargang">2025</meta:user-defined>
    <meta:user-defined meta:name="OVERHEIDop.publicationIssue">141304</meta:user-defined>
    <meta:user-defined meta:name="OVERHEIDop.GmbID/DC.identifier">gmb-2025-141304</meta:user-defined>
    <meta:user-defined meta:name="OVERHEIDop.versieInformatie"/>
  </office:meta>
</office:document-meta>
</file>