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voorzetgevel d.m.v. isolatie en herstellen van kozijnen op locatie Sint Bavostraat 13, 4891 C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7-03-2025 heeft de gemeente Zundert een aanvraag voor een omgevingsvergunning ontvangen voor het vervangen van voorzetgevel d.m.v. isolatie en herstellen van kozijnen locatie Sint Bavostraat 13, 4891 CG Rijsbergen. De aanvraag is geregistreerd onder zaaknummer 0879ZV202500405.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13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05</meta:user-defined>
    <dc:language>nl</dc:language>
    <meta:user-defined meta:name="OVERHEIDop.locatietype/OVERHEIDop.gebiedsmarkering">Punt</meta:user-defined>
    <meta:user-defined meta:name="DC.title">Kennisgeving ontvangst aanvraag omgevingsvergunning voor het vervangen van voorzetgevel d.m.v. isolatie en herstellen van kozijnen op locatie Sint Bavostraat 13, 4891 CG Rijsbergen</meta:user-defined>
    <meta:user-defined meta:name="DCTERMS.W3CDTF/DCTERMS.available">2025-04-02</meta:user-defined>
    <meta:user-defined meta:name="DCTERMS.W3CDTF/OVERHEIDop.jaargang">2025</meta:user-defined>
    <meta:user-defined meta:name="OVERHEIDop.publicationIssue">141301</meta:user-defined>
    <meta:user-defined meta:name="OVERHEIDop.GmbID/DC.identifier">gmb-2025-141301</meta:user-defined>
    <meta:user-defined meta:name="OVERHEIDop.versieInformatie"/>
  </office:meta>
</office:document-meta>
</file>