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office:automatic-styles>
  <office:body>
    <office:text>
      <text:p text:style-name="new_page_staatscourant"/>
      <text:p text:style-name="single-kop-titel">DEFINITIEF PLAATSINGSPLAN AANVULLENDE LOCATIES ONDERGRONDSE RESTAFVALCONTAINERS KORTENBOS II (BUURT 11) CENTRUM, DEN HAAG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het raadsvoorstel inzake 3e programma ORAC’s: 1000 extra (RIS266686) besloten is in verschillende wijken ondergrondse restafvalcontainers te plaatsen; </text:p>
              </text:list-item>
              <text:list-item text:style-override="id1-3-2-1-1-5-2">
                <text:number>-</text:number>
                <text:p text:style-name="al">in het raadsvoorstel inzake 3e programma ORAC’s: 1000 extra (RIS297091) criteria zijn vastgesteld voor de plaatsing van ondergrondse restafvalcontainers; </text:p>
              </text:list-item>
              <text:list-item text:style-override="id1-3-2-1-1-5-3">
                <text:number>-</text:number>
                <text:p text:style-name="al">het definitief plaatsingsplan ORAC’s Kortenbos (wijk 11) is vastgesteld (RIS286981);</text:p>
              </text:list-item>
              <text:list-item text:style-override="id1-3-2-1-1-5-4">
                <text:number>-</text:number>
                <text:p text:style-name="al">op basis van deze criteria een ontwerp plaatsingsplan is opgesteld;</text:p>
              </text:list-item>
              <text:list-item text:style-override="id1-3-2-1-1-5-5">
                <text:number>-</text:number>
                <text:p text:style-name="al">het ontwerp plaatsingsplan (RIS319783) zes weken ter inzage gelegen heeft en hierop 1 zienswijze ingediend is;</text:p>
              </text:list-item>
              <text:list-item text:style-override="id1-3-2-1-1-5-6">
                <text:number>-</text:number>
                <text:p text:style-name="al">op basis van het ontwerp plaatsingsplan een definitief plaatsingsplan is opgestel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
            <text:list text:style-name="id1-3-2-2-1-4">
              <text:list-item text:style-override="id1-3-2-2-1-4-1">
                <text:number>I.</text:number>
                <text:p text:style-name="al">het definitief plaatsingsplan Kortenbos II (buurt 11) vast te stellen, waardoor het definitief plaatsingsplan er thans uit komt te zien zoals opgenomen in de bijlage: "ORAC’S PROGRAMMA; 11 Kortenbos (Centrum); Het definitief plaatsingsplan II (deel B)";</text:p>
              </text:list-item>
            </text:list>
            <text:p text:style-name="al"/>
            <text:list text:style-name="id1-3-2-2-1-6">
              <text:list-item text:style-override="id1-3-2-2-1-6-1">
                <text:number>II.</text:number>
                <text:p text:style-name="al">de Nota van Antwoord; Plaatsing van ondergrondse restafvalcontainers in het stadsdeel Centrum, buurt 11: Kortenbos, zoals toegevoegd in de bijlage, vast te stellen;</text:p>
              </text:list-item>
              <text:list-item text:style-override="id1-3-2-2-1-6-2">
                <text:number/>
                <text:p text:style-name="al"/>
              </text:list-item>
              <text:list-item text:style-override="id1-3-2-2-1-6-3">
                <text:number>III.</text:number>
                <text:p text:style-name="al">dat dit besluit in werking treedt op de dag na uitgifte in het Gemeenteblad.</text:p>
              </text:list-item>
            </text:list>
            <text:p text:style-name="al"/>
            <text:p text:style-name="al">Den Haag, 26 november 2024</text:p>
            <text:p text:style-name="al"/>
            <text:p text:style-name="al">Het college van burgemeester en wethouders,</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In het raadsvoorstel 3e Programma ORAC's: 1000 extra (RIS266686) is besloten in de buurt Kortenbos ondergrondse restafvalcontainers te plaatsen. </text:p>
            <text:p text:style-name="al"/>
            <text:p text:style-name="al">Verschillende bewoners aan de Lijnbaan, Prinsegracht, Jan Hendrikstraat en Westeinde blijven op de huidige wijze hun afval aanbieden. Hier zijn tijdens het onderzoek geen geschikte locaties gevonden, die voldoen aan de randvoorwaarden van de gemeente voor het plaatsen van ondergrondse restafvalcontainers. </text:p>
            <text:p text:style-name="al"/>
            <text:p text:style-name="al">Voor verschillende bewoners in Kortenbos is de loopafstand langer dan 125 meter. De </text:p>
            <text:p text:style-name="al">reden hiervoor is dat het ledigen van de ondergrondse restafvalcontainers op enkele locaties de bereikbaarheid van hulpdienstenroute en de doorstroming van het verkeer belemmeren. De langere loopafstand dan 125 meter geldt voor een aantal bewoners aan de Assendelftstraat, Lage Nieuwstraat, Lange Lambordstraat, Prinsegracht en het Westeinde. De maximale loopafstand bedraagt 155 meter. </text:p>
            <text:p text:style-name="al"/>
            <text:p text:style-name="al">Belanghebbenden hebben hun zienswijzen op de locaties van het ontwerp plaatsingsplan II (RIS319783) kenbaar kunnen maken. Er is 1 zienswijze ingediend. Ten opzichte van het ontwerp plaatsingsplan II zijn er geen wijzigingen in het definitief plaatsingsplan II opgenomen. </text:p>
            <text:p text:style-name="al"/>
            <text:p text:style-name="al">
            <text:span text:style-name="nadrukvet">Plattegrond </text:span>
          </text:p>
            <text:p text:style-name="al"/>
            <text:p text:style-name="al">
            <text:a xlink:href="https://denhaag.raadsinformatie.nl/document/14858497/1?connection_type=16&amp;connection_id=989938" xlink:type="simple">1 (raadsinformatie.nl)</text:a>
          </text:p>
            <text:p text:style-name="al">Via de bovenstaande link kunt u op de plattegrond zien welke locaties definitief zijn vastgesteld voor het plaatsen van ondergrondse restafvalcontainers.</text:p>
            <text:p text:style-name="al"/>
            <text:p text:style-name="al">
            <text:span text:style-name="nadrukvet">Publicatie definitief plaatsingsplan</text:span>
          </text:p>
            <text:p text:style-name="al">U kunt de stukken na publicatie in het Gemeenteblad digitaal inzien via:</text:p>
            <text:p text:style-name="al">- <text:a xlink:href="https://www.denhaag.nl/nl/beleid-en-regelgeving/gemeenteberichten/" xlink:type="simple">Gemeenteberichten en bekendmakingen</text:a></text:p>
            <text:p text:style-name="al">- <text:a xlink:href="https://www.denhaag.nl/nl/college-van-burgemeester-en-wethouders/besluitenlijsten-college-burgemeester-en-wethouders/" xlink:type="simple">Besluiten en bestuurlijke stukken college burgemeester en wethouders</text:a></text:p>
            <text:p text:style-name="al"/>
            <text:p text:style-name="al">
            <text:span text:style-name="nadrukvet">Beroepsclausule Afdeling bestuursrechtspraak van de Raad van State </text:span>
          </text:p>
            <text:p text:style-name="al">Bent u het niet eens met dit besluit? En bent u belanghebbende? Dan kunt u een beroepschrift indienen bij de Afdeling bestuursrechtspraak van de Raad van State. Stuur dit uiterlijk binnen 6 weken na de datum bekendmaking van het besluit in.</text:p>
            <text:p text:style-name="al"/>
            <text:p text:style-name="al">Maakt u gebruik van internet? Dien uw beroepschrift dan in via <text:a xlink:href="https://loket.raadvanstate.nl/digitaal-loket/" xlink:type="simple">het digitaal loket van de Raad van State</text:a>. U heeft hiervoor DigiD nodig. E-mailen kan niet.</text:p>
            <text:p text:style-name="al"/>
            <text:p text:style-name="al">Heeft u geen internet, dan kunt u het beroepschrift opsturen naar: </text:p>
            <text:p text:style-name="al">
            <text:span text:style-name="nadrukcur">Raad van State</text:span>
          </text:p>
            <text:p text:style-name="al">
            <text:span text:style-name="nadrukcur">Postbus 20019</text:span>
          </text:p>
            <text:p text:style-name="al">
            <text:span text:style-name="nadrukcur">2500 EA Den Haag</text:span>
          </text:p>
            <text:p text:style-name="al"/>
            <text:p text:style-name="al">
            <text:span text:style-name="nadrukvet">Voorlopige voorziening </text:span>
          </text:p>
            <text:p text:style-name="al">Bij een spoedeisend belang kunt u, na het indienen van een beroepschrift, een verzoek om voorlopige voorziening indienen bij de voorzitter van de Afdeling bestuursrechtspraak van de Raad van State. Algemene informatie over het indienen van een voorlopige voorziening via de Raad van State, vindt u op <text:a xlink:href="http://www.raadvanstate.nl/overrvs/bestuursrechtspraak/voorlopige" xlink:type="simple">www.raadvanstate.nl/overrvs/bestuursrechtspraak/voorlopige</text:a>. </text:p>
            <text:p text:style-name="al"/>
            <text:p text:style-name="al">
            <text:span text:style-name="nadrukvet">Meer informatie?</text:span>
          </text:p>
            <text:p text:style-name="al">Algemene informatie over de bekendmakingen van de gemeente Den Haag, vindt u op <text:a xlink:href="http://www.denhaag.nl/bekendmakingen" xlink:type="simple">www.denhaag.nl/bekendmakingen</text:a>. U kunt ook contact met ons opnemen via telefoonnummer 1407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3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520bestuurlijke%2520stukken/989938</meta:user-defined>
    <meta:user-defined meta:name="OVERHEIDop.referentienummer">DSB10816520 / RIS320606</meta:user-defined>
    <meta:user-defined meta:name="DCTERMS.alternative">DEFINITIEF PLAATSINGSPLAN AANVULLENDE LOCATIES ONDERGRONDSE  RESTAFVALCONTAINERS KORTENBOS II (BUURT 11) CENTRUM, DEN HAAG</meta:user-defined>
    <dc:language>nl</dc:language>
    <meta:user-defined meta:name="OVERHEIDop.locatietype/OVERHEIDop.gebiedsmarkering">Buurt</meta:user-defined>
    <meta:user-defined meta:name="DC.title">DEFINITIEF PLAATSINGSPLAN AANVULLENDE LOCATIES ONDERGRONDSE RESTAFVALCONTAINERS KORTENBOS II (BUURT 11) CENTRUM, DEN HAAG</meta:user-defined>
    <meta:user-defined meta:name="DCTERMS.W3CDTF/DCTERMS.available">2025-01-14</meta:user-defined>
    <meta:user-defined meta:name="OVERHEIDop.externeBijlage">Besluit|exb-2025-1193</meta:user-defined>
    <meta:user-defined meta:name="OVERHEIDop.externeBijlage">Nota van Antwoord|exb-2025-1194</meta:user-defined>
    <meta:user-defined meta:name="OVERHEIDop.externeBijlage">Plattegrond|exb-2025-1195</meta:user-defined>
    <meta:user-defined meta:name="DCTERMS.W3CDTF/OVERHEIDop.jaargang">2025</meta:user-defined>
    <meta:user-defined meta:name="OVERHEIDop.publicationIssue">14130</meta:user-defined>
    <meta:user-defined meta:name="OVERHEIDop.GmbID/DC.identifier">gmb-2025-14130</meta:user-defined>
    <meta:user-defined meta:name="OVERHEIDop.versieInformatie"/>
  </office:meta>
</office:document-meta>
</file>