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int-Bavostraat 12 2025TE Haarlem, 0392-2025-0045895, het plaatsen van een dakopbouw, ontvangen op 29-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29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9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9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5895</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int-Bavostraat 12 2025TE Haarlem, 0392-2025-0045895, het plaatsen van een dakopbouw, ontvangen op 29-03-2025</meta:user-defined>
    <meta:user-defined meta:name="DCTERMS.W3CDTF/DCTERMS.available">2025-04-02</meta:user-defined>
    <meta:user-defined meta:name="DCTERMS.W3CDTF/OVERHEIDop.jaargang">2025</meta:user-defined>
    <meta:user-defined meta:name="OVERHEIDop.publicationIssue">141298</meta:user-defined>
    <meta:user-defined meta:name="OVERHEIDop.GmbID/DC.identifier">gmb-2025-141298</meta:user-defined>
    <meta:user-defined meta:name="OVERHEIDop.versieInformatie"/>
  </office:meta>
</office:document-meta>
</file>